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 style:list-style-name="" style:master-page-name="Standard">
      <style:paragraph-properties fo:margin-top="0cm" fo:margin-bottom="0cm" fo:line-height="100%" fo:text-align="center" style:justify-single-word="false" style:page-number="auto" style:text-autospace="none" style:writing-mode="lr-tb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1.27cm" style:auto-text-indent="false" style:text-autospace="non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XE CURSOS DE NATACIÓN <text:s/>(MES DE AGOSTO DE 2015)</text:p>
      <text:p text:style-name="P1"/>
      <text:p text:style-name="P1"/>
      <text:p text:style-name="P3">De 11:00 a 12:00 horas </text:p>
      <text:p text:style-name="P1"/>
      <text:p text:style-name="P1">Fabián Pérez Troncoso</text:p>
      <text:p text:style-name="P1">Gabriel Bargiela Gomes</text:p>
      <text:p text:style-name="P1">Yanira Pomar Ledo</text:p>
      <text:p text:style-name="P1">Mistre Estevez Puch</text:p>
      <text:p text:style-name="P1">Angel Álvarez Castro</text:p>
      <text:p text:style-name="P1">Cristian Mauricio Estevez Pérez</text:p>
      <text:p text:style-name="P1">Raúl Farrapeira Gil</text:p>
      <text:p text:style-name="P1">Cloe Fernandez Boo</text:p>
      <text:p text:style-name="P1">Noemi Valcarcel Martinez</text:p>
      <text:p text:style-name="P1">Diego Estevez Rivera</text:p>
      <text:p text:style-name="P1">Xabier Troncoso Castro</text:p>
      <text:p text:style-name="P1"/>
      <text:p text:style-name="P1"/>
      <text:p text:style-name="P1"><text:tab/>De 12:00 a 13:00 horas </text:p>
      <text:p text:style-name="P1"/>
      <text:p text:style-name="P1">Lucía Fernández Gándara</text:p>
      <text:p text:style-name="P1">Sara Gonzalez Bruña</text:p>
      <text:p text:style-name="P1">Alejandra de Oliveira Pereira</text:p>
      <text:p text:style-name="P1">Marta Núñez Reint</text:p>
      <text:p text:style-name="P1">Sergio Gomez Rojano</text:p>
      <text:p text:style-name="P1">Daniel Castiñeira Freijeiro</text:p>
      <text:p text:style-name="P1">Fernán Rama Hombreiro</text:p>
      <text:p text:style-name="P1">Antón Rama Hombreiro</text:p>
      <text:p text:style-name="P1">María Rama Hombreiro</text:p>
      <text:p text:style-name="P1">Martiño Rama Hombreiro</text:p>
      <text:p text:style-name="P1">Mónica Hombreiro Pérez</text:p>
      <text:p text:style-name="P1">Noemí Morais Villanueva</text:p>
      <text:p text:style-name="P1">Kevin Álvarez Cabaleiro</text:p>
      <text:p text:style-name="P1">Ainhoa Montes Alvarez</text:p>
      <text:p text:style-name="P1">Ainoa Díaz Lazo</text:p>
      <text:p text:style-name="P1">Guillermo Álvarez Sierra</text:p>
      <text:p text:style-name="P1">Yoel Groba González</text:p>
      <text:p text:style-name="P1"/>
      <text:p text:style-name="P1"/>
      <text:p text:style-name="P1"><text:tab/>De 13:00 a 14:00 horas </text:p>
      <text:p text:style-name="P1"/>
      <text:p text:style-name="P1">Iria Cruz González</text:p>
      <text:p text:style-name="P1">Roque Álvarez Sierra</text:p>
      <text:p text:style-name="P1">Brais Fernández Castiñeira</text:p>
      <text:p text:style-name="P1">Abel <text:s/>González Bruña</text:p>
      <text:p text:style-name="P1">Xacobe Barros Reigosa</text:p>
      <text:p text:style-name="P1">Anxo Barros Reigosa</text:p>
      <text:p text:style-name="P1"><text:soft-page-break/>Aitana Bernabeu Suarez</text:p>
      <text:p text:style-name="P1">Antonela Díaz Rotea</text:p>
      <text:p text:style-name="P1">Isaac Troncoso Suárez</text:p>
      <text:p text:style-name="P1">Xulia Alonso Villar</text:p>
      <text:p text:style-name="P1">Gonzalo Domínguez Rodrígues</text:p>
      <text:p text:style-name="P1">Antonio Domínguez Rodrígues</text:p>
      <text:p text:style-name="P1">Yago Estévez Figueroa <text:s/></text:p>
      <text:p text:style-name="P1">Carla Otero González</text:p>
      <text:p text:style-name="P1">Martina Dominguez Caride</text:p>
      <text:p text:style-name="P1">Sara Bastos Riveiro</text:p>
      <text:p text:style-name="P1">Sergio Fernandez Romero</text:p>
      <text:p text:style-name="P1">Luis Perez Ramilo</text:p>
      <text:p text:style-name="P1">David Sampedro Fernández</text:p>
      <text:p text:style-name="P1">Marcos Rodriguez Martins</text:p>
      <text:p text:style-name="P1"><text:tab/></text:p>
      <text:p text:style-name="P1"/>
      <text:p text:style-name="P1"><text:tab/>De 14:00 a 15:00 horas <text:s/></text:p>
      <text:p text:style-name="P1"/>
      <text:p text:style-name="P1"/>
      <text:p text:style-name="P1">Angel Garrido Burgo</text:p>
      <text:p text:style-name="P1">Zaida Garrido Burgo</text:p>
      <text:p text:style-name="P1">Irene Valcarcel Martinez</text:p>
      <text:p text:style-name="P1">Anxo Troncoso Castro</text:p>
      <text:p text:style-name="P1">Roi Gonzalez Sousa</text:p>
      <text:p text:style-name="P1">Milagros Alvarez Gonzalez</text:p>
      <text:p text:style-name="P1">Mª Carmen Fandiño Rodríguez</text:p>
      <text:p text:style-name="P1">David Díaz Fandiño</text:p>
      <text:p text:style-name="P1">Noelia Díaz Fandiño</text:p>
      <text:p text:style-name="P1">Breixo Martínez González</text:p>
      <text:p text:style-name="P1">Mercedes Núñez Lorenzo</text:p>
      <text:p text:style-name="P1"/>
      <text:p text:style-name="P1"/>
      <text:p text:style-name="P1">OS HORARIOS SON ORIENTATIVOS. COMPROBARÁNSE OS NIVEIS PARA FACER OS HORARIOS DEFINITIV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ES" style:font-name-asian="Times New Roman" style:font-size-asian="11pt" style:language-asian="es" style:country-asian="E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si</dc:creator>
    <meta:creation-date>2015-07-31T10:05:00</meta:creation-date>
    <dc:date>2015-07-31T10:07:00</dc:date>
    <meta:document-statistic meta:table-count="0" meta:image-count="0" meta:object-count="0" meta:page-count="2" meta:paragraph-count="66" meta:word-count="221" meta:character-count="1502"/>
    <meta:generator>OpenOffice.org/3.4$Win32 OpenOffice.org_project/340m1$Build-9590</meta:generator>
  </office:meta>
</office:document-meta>
</file>